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houten kozijn en de voordeur naar kunststof aan Braamlaan 6A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raamlaan 6A het vervangen van een houten kozijn en voordeur naar kunststof 3852 CL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8585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5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5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houten kozijn en de voordeur naar kunststof aan Braamlaan 6A te Ermelo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852</meta:user-defined>
    <meta:user-defined meta:name="OVERHEIDop.GmbID/DC.identifier">gmb-2023-485852</meta:user-defined>
    <meta:user-defined meta:name="OVERHEIDop.versieInformatie"/>
  </office:meta>
</office:document-meta>
</file>