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gent van den Heuvelstraat 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84327</text:p>
            <text:p text:style-name="common-al">
            
          </text:p>
            <text:p text:style-name="common-al">Aangevraagd op 11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Regent van den Heuvelstraat 7 in Sint-Michielsgestel: het plaatsen van 2 dakkapellen</text:p>
              </text:list-item>
            </text:list>
            <text:p text:style-name="common-al">
            
          </text:p>
            <text:p text:style-name="common-al">Aangevraagde omgevingsvergunning voor de activiteit(en):</text:p>
            <text:p text:style-name="common-al">Wabo - Bouwen </text:p>
            <text:p text:style-name="common-al">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585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358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Aangevraagde omgevingsvergunning Regent van den Heuvelstraat 7 in Sint-Michielsgest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51</meta:user-defined>
    <meta:user-defined meta:name="OVERHEIDop.GmbID/DC.identifier">gmb-2023-485851</meta:user-defined>
    <meta:user-defined meta:name="OVERHEIDop.versieInformatie"/>
  </office:meta>
</office:document-meta>
</file>