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pad 2 5731XL Mi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pad 2 5731XL Mierlo</text:p>
            <text:p text:style-name="common-al">Datum ontvangst: 28-01-2023</text:p>
            <text:p text:style-name="common-al">Omschrijving: een tijdelijke woonvergunning bijgebouw</text:p>
            <text:p text:style-name="common-al">Zaaknummer: 177115521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58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52136</meta:user-defined>
    <meta:user-defined meta:name="DCTERMS.abstract">een tijdelijke woonvergunning bijgebouw</meta:user-defined>
    <dc:language>nl</dc:language>
    <meta:user-defined meta:name="OVERHEIDop.locatietype/OVERHEIDop.gebiedsmarkering">Punt</meta:user-defined>
    <meta:user-defined meta:name="DC.title">Kennisgeving ontvangst aanvraag omgevingsvergunning Bospad 2 5731XL Mierlo.</meta:user-defined>
    <meta:user-defined meta:name="DCTERMS.W3CDTF/DCTERMS.available">2023-02-09</meta:user-defined>
    <meta:user-defined meta:name="DCTERMS.W3CDTF/OVERHEIDop.jaargang">2023</meta:user-defined>
    <meta:user-defined meta:name="OVERHEIDop.publicationIssue">48585</meta:user-defined>
    <meta:user-defined meta:name="OVERHEIDop.GmbID/DC.identifier">gmb-2023-48585</meta:user-defined>
    <meta:user-defined meta:name="OVERHEIDop.versieInformatie"/>
  </office:meta>
</office:document-meta>
</file>