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realiseren van een extra woning in een rijksmonument op het perceel Dokter de Vriesstraat 6 in Benni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realiseren van een extra woning in een rijksmonument op locatie Dokter de Vriesstraat 6 in Benningbroek.</text:p>
              </text:list-item>
            </text:list>
            <text:p text:style-name="common-al">Het ontwerpbesluit betreft de volgende activiteit(en):</text:p>
            <text:list text:style-name="id1-3-2-1-1-4">
              <text:list-item text:style-override="id1-3-2-1-1-4-1">
                <text:number>•</text:number>
                <text:p text:style-name="al">activiteit die betrekking heeft op een rijks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het ontwerpbesluit inzien</text:p>
            <text:p text:style-name="common-al">Het ontwerpbesluit met bijbehorende stukken kunt u vanaf 17 november 2023 voor zes weken inzien in het gemeentehuis aan de Dick Ketlaan 21 in Wognum. Dit kan alleen op afspraak. Bel hiervoor met het team Omgevingszaken via (0229) 85 60 00.</text:p>
            <text:p text:style-name="common-al">Bent u het niet eens met het ontwerpbesluit?</text:p>
            <text:p text:style-name="common-al">Dan kan iedereen binnen de inzagetermijn een zienswijze indienen. Schriftelijke zienswijzen richt u aan burgemeester en wethouders (Postbus 45, 1687 ZG Wognum), onder vermelding van “zienswijze over ontwerpbesluit omgevingsvergunning met zaaknummer Z2023-00000500”.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U kunt de locatie van het plan vinden op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8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00</meta:user-defined>
    <meta:user-defined meta:name="DCTERMS.abstract">Betreft: Ontwerpbesluitop locatie Dokter de Vriesstraat 6 in Benningbroek</meta:user-defined>
    <dc:language>nl</dc:language>
    <meta:user-defined meta:name="OVERHEIDop.locatietype/OVERHEIDop.gebiedsmarkering">Punt</meta:user-defined>
    <meta:user-defined meta:name="DC.title">Ontwerpbesluit aanvraag omgevingsvergunning voor het realiseren van een extra woning in een rijksmonument op het perceel Dokter de Vriesstraat 6 in Benningbroek</meta:user-defined>
    <meta:user-defined meta:name="DCTERMS.W3CDTF/DCTERMS.available">2023-11-15</meta:user-defined>
    <meta:user-defined meta:name="DCTERMS.W3CDTF/OVERHEIDop.jaargang">2023</meta:user-defined>
    <meta:user-defined meta:name="OVERHEIDop.publicationIssue">485845</meta:user-defined>
    <meta:user-defined meta:name="OVERHEIDop.GmbID/DC.identifier">gmb-2023-485845</meta:user-defined>
    <meta:user-defined meta:name="OVERHEIDop.versieInformatie"/>
  </office:meta>
</office:document-meta>
</file>