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overkapping aan Hogenkamp 5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ogenkamp 55, activiteit bouw voor het bouwen van een overkapping, verzonden 6 november 2023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58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overkapping aan Hogenkamp 55 te Hatt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40</meta:user-defined>
    <meta:user-defined meta:name="OVERHEIDop.GmbID/DC.identifier">gmb-2023-485840</meta:user-defined>
    <meta:user-defined meta:name="OVERHEIDop.versieInformatie"/>
  </office:meta>
</office:document-meta>
</file>