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, Broekzijdestraat 5 te 6986CK Angerlo, het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bekend dat zij de volgende volledige melding in het kader van de Wet Milieubeheer heeft ontvangen:</text:p>
            <text:p text:style-name="common-al">het veranderen van een veehouderij aan Broekzijdestraat 5 te Angerlo, afgehandeld op 3 november 2023</text:p>
            <text:p text:style-name="common-al">De publicatie van deze melding heeft uitsluitend een informatief karakter en er kunnen geen bezwaren worden ing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58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, Broekzijdestraat 5 te 6986CK Angerlo, het veranderen van een veehouderij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36</meta:user-defined>
    <meta:user-defined meta:name="OVERHEIDop.GmbID/DC.identifier">gmb-2023-485836</meta:user-defined>
    <meta:user-defined meta:name="OVERHEIDop.versieInformatie"/>
  </office:meta>
</office:document-meta>
</file>