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een bijgebouw aan Hezenbergerweg 6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ezenbergerweg 65, activiteit bouw voor het vernieuwen van een bijgebouw, ingekomen 9 november 2023 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8583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3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3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nieuwen van een bijgebouw aan Hezenbergerweg 65 te Hatte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832</meta:user-defined>
    <meta:user-defined meta:name="OVERHEIDop.GmbID/DC.identifier">gmb-2023-485832</meta:user-defined>
    <meta:user-defined meta:name="OVERHEIDop.versieInformatie"/>
  </office:meta>
</office:document-meta>
</file>