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ramen door deuren aan Ridderstraat 5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56, activiteit bouw voor het vervangen van twee ramen door deuren, ingekomen 7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8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ramen door deuren aan Ridderstraat 56 te Hatt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9</meta:user-defined>
    <meta:user-defined meta:name="OVERHEIDop.GmbID/DC.identifier">gmb-2023-485829</meta:user-defined>
    <meta:user-defined meta:name="OVERHEIDop.versieInformatie"/>
  </office:meta>
</office:document-meta>
</file>