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skampstraat 18A - 18A1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3 besloten, om de beslistermijn voor de aanvraag omgevingsvergunning voor het  het bouwen van 2 woningen op locatie Baarskampstraat 18A - 18A1 Kessel met zaaknummer Z2023-0000001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58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018</meta:user-defined>
    <meta:user-defined meta:name="DCTERMS.abstract">Betreft: Beschikking verlenging beslistermijn op locatie Baarskampstraat 18A - 18A1 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Baarskampstraat 18A - 18A1 Kess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22</meta:user-defined>
    <meta:user-defined meta:name="OVERHEIDop.GmbID/DC.identifier">gmb-2023-485822</meta:user-defined>
    <meta:user-defined meta:name="OVERHEIDop.versieInformatie"/>
  </office:meta>
</office:document-meta>
</file>