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uitbreiden van een woonwagen en het oprichten van een bijgebouw aan Assenrade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ssenrade 15, activiteit bouw voor het legaliseren van het uitbreiden van een woonwagen en het oprichten van een bijgebouw, ingekomen 30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58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het uitbreiden van een woonwagen en het oprichten van een bijgebouw aan Assenrade 15 te Hatt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1</meta:user-defined>
    <meta:user-defined meta:name="OVERHEIDop.GmbID/DC.identifier">gmb-2023-485821</meta:user-defined>
    <meta:user-defined meta:name="OVERHEIDop.versieInformatie"/>
  </office:meta>
</office:document-meta>
</file>