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ontheffing, t.h.v. Nieuw-Loosdrechtsedijk 67/67A, 1231K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november 2023 een besluit genomen op de aanvraag omgevingsvergunning voor ontheffing brugportaal t.b.v afvoer bronneringwater op locatie t.h.v. Nieuw-Loosdrechtsedijk 67/67A, 1231KN Loosdrecht met zaaknummer Z2023-00000462. Het besluit betreft de volgende activiteiten:</text:p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46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582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62</meta:user-defined>
    <meta:user-defined meta:name="DCTERMS.abstract">Betreft: Beschikking op aanvraag op locatie t.h.v. Nieuw-Loosdrechtsedijk 67/67A, 1231KN Loosdrecht. Startdatum:18 oktober 2023 datum besluit: 13 november 2023</meta:user-defined>
    <dc:language>nl</dc:language>
    <meta:user-defined meta:name="OVERHEIDop.locatietype/OVERHEIDop.gebiedsmarkering">Punt</meta:user-defined>
    <meta:user-defined meta:name="DC.title">Kennisgeving besluit op APV-ontheffing, t.h.v. Nieuw-Loosdrechtsedijk 67/67A, 1231KN Loosdrec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20</meta:user-defined>
    <meta:user-defined meta:name="OVERHEIDop.GmbID/DC.identifier">gmb-2023-485820</meta:user-defined>
    <meta:user-defined meta:name="OVERHEIDop.versieInformatie"/>
  </office:meta>
</office:document-meta>
</file>