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815, Kastanjelaan 3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815</text:p>
            <text:p text:style-name="common-al">Omschrijving: plaatsen object t.b.v. tentoonstelling DDW</text:p>
            <text:p text:style-name="common-al">Adres: Kastanjelaan 300 5616LZ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5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15</meta:user-defined>
    <meta:user-defined meta:name="DCTERMS.abstract">plaatsen object t.b.v. tentoonstelling DDW</meta:user-defined>
    <dc:language>nl</dc:language>
    <meta:user-defined meta:name="OVERHEIDop.locatietype/OVERHEIDop.gebiedsmarkering">Punt</meta:user-defined>
    <meta:user-defined meta:name="DC.title">Verlenging termijn omgevingsvergunning: EHV-ZP2022-001815, Kastanjelaan 300 5616LZ Eindhov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58</meta:user-defined>
    <meta:user-defined meta:name="OVERHEIDop.GmbID/DC.identifier">gmb-2023-4858</meta:user-defined>
    <meta:user-defined meta:name="OVERHEIDop.versieInformatie"/>
  </office:meta>
</office:document-meta>
</file>