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aan Pieter de Hooghstraat 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november 2023. De gemeente Barneveld neemt daarover waarschijnlijk binnen 8 weken na 10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8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aan Pieter de Hooghstraat 8 Voorthuiz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88</meta:user-defined>
    <meta:user-defined meta:name="OVERHEIDop.GmbID/DC.identifier">gmb-2023-485788</meta:user-defined>
    <meta:user-defined meta:name="OVERHEIDop.versieInformatie"/>
  </office:meta>
</office:document-meta>
</file>