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aan Hoofdstraat 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32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9 november 2023. De gemeente Barneveld neemt daarover waarschijnlijk binnen 8 weken na 9 nov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578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78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78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ijgebouw aan Hoofdstraat 1 Voorthuiz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782</meta:user-defined>
    <meta:user-defined meta:name="OVERHEIDop.GmbID/DC.identifier">gmb-2023-485782</meta:user-defined>
    <meta:user-defined meta:name="OVERHEIDop.versieInformatie"/>
  </office:meta>
</office:document-meta>
</file>