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tstraat 5 Nijkerk, het bouwen van een watervoorziening en pom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325</text:p>
            <text:p text:style-name="common-al">Ontvangen op 9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7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tstraat 5 Nijkerk, het bouwen van een watervoorziening en pompkamer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80</meta:user-defined>
    <meta:user-defined meta:name="OVERHEIDop.GmbID/DC.identifier">gmb-2023-485780</meta:user-defined>
    <meta:user-defined meta:name="OVERHEIDop.versieInformatie"/>
  </office:meta>
</office:document-meta>
</file>