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vergunning 2018W3035 aan Harremaatweg 42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november 2023. De gemeente Barneveld neemt daarover waarschijnlijk binnen 8 weken na 8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7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van vergunning 2018W3035 aan Harremaatweg 42 A Voorthui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72</meta:user-defined>
    <meta:user-defined meta:name="OVERHEIDop.GmbID/DC.identifier">gmb-2023-485772</meta:user-defined>
    <meta:user-defined meta:name="OVERHEIDop.versieInformatie"/>
  </office:meta>
</office:document-meta>
</file>