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winkelpand naar kantoor aan Langstraat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november 2023. De gemeente Barneveld neemt daarover waarschijnlijk binnen 8 weken na 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6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het winkelpand naar kantoor aan Langstraat 47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68</meta:user-defined>
    <meta:user-defined meta:name="OVERHEIDop.GmbID/DC.identifier">gmb-2023-485768</meta:user-defined>
    <meta:user-defined meta:name="OVERHEIDop.versieInformatie"/>
  </office:meta>
</office:document-meta>
</file>