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9 Nijkerk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98</text:p>
            <text:p text:style-name="common-al">Ontvangen op 7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575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5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9 Nijkerk, het plaatsen van een erfafscheid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51</meta:user-defined>
    <meta:user-defined meta:name="OVERHEIDop.GmbID/DC.identifier">gmb-2023-485751</meta:user-defined>
    <meta:user-defined meta:name="OVERHEIDop.versieInformatie"/>
  </office:meta>
</office:document-meta>
</file>