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een in/uitrit aan Frans Halsstraat 46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28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november 2023. De gemeente Barneveld neemt daarover waarschijnlijk binnen 8 weken na 5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573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3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3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maken van een in/uitrit aan Frans Halsstraat 46 Voorthuiz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739</meta:user-defined>
    <meta:user-defined meta:name="OVERHEIDop.GmbID/DC.identifier">gmb-2023-485739</meta:user-defined>
    <meta:user-defined meta:name="OVERHEIDop.versieInformatie"/>
  </office:meta>
</office:document-meta>
</file>