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bouw aan Van Renesselaan 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3. De gemeente Barneveld neemt daarover waarschijnlijk binnen 8 weken na 4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pbouw aan Van Renesselaan 68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38</meta:user-defined>
    <meta:user-defined meta:name="OVERHEIDop.GmbID/DC.identifier">gmb-2023-485738</meta:user-defined>
    <meta:user-defined meta:name="OVERHEIDop.versieInformatie"/>
  </office:meta>
</office:document-meta>
</file>