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eik met herplant aan Nijkerkerweg 0 t.h.v. spoorweg (VHZ-H-2161)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0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8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71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1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1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eik met herplant aan Nijkerkerweg 0 t.h.v. spoorweg (VHZ-H-2161) Barnevel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15</meta:user-defined>
    <meta:user-defined meta:name="OVERHEIDop.GmbID/DC.identifier">gmb-2023-485715</meta:user-defined>
    <meta:user-defined meta:name="OVERHEIDop.versieInformatie"/>
  </office:meta>
</office:document-meta>
</file>