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van Dijkeplein 0 parkeerterrein Ede, het tijdelijk plaatsen van een onderzoekunit en cabine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2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van Dijkeplein 0 parkeerterrein Ede, het tijdelijk plaatsen van een onderzoekunit en cabine t.b.v. bevolkingsonderzoek naar borstkank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11</meta:user-defined>
    <meta:user-defined meta:name="OVERHEIDop.GmbID/DC.identifier">gmb-2023-485711</meta:user-defined>
    <meta:user-defined meta:name="OVERHEIDop.versieInformatie"/>
  </office:meta>
</office:document-meta>
</file>