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damsdreef 93 Ede, het aanbrengen van balkonbeglaz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november 2023</text:p>
            <text:p text:style-name="common-al">Zaaknummer 2023W199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570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70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70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damsdreef 93 Ede, het aanbrengen van balkonbeglazing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707</meta:user-defined>
    <meta:user-defined meta:name="OVERHEIDop.GmbID/DC.identifier">gmb-2023-485707</meta:user-defined>
    <meta:user-defined meta:name="OVERHEIDop.versieInformatie"/>
  </office:meta>
</office:document-meta>
</file>