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mantelzorgwoning aan A.J. van der Wielstraat 15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98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70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mantelzorgwoning aan A.J. van der Wielstraat 152 Barneveld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03</meta:user-defined>
    <meta:user-defined meta:name="OVERHEIDop.GmbID/DC.identifier">gmb-2023-485703</meta:user-defined>
    <meta:user-defined meta:name="OVERHEIDop.versieInformatie"/>
  </office:meta>
</office:document-meta>
</file>