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koeklaan 8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2 heeft de gemeente een aanvraag ontvangen voor het uitbreiden van het pand aan de achtergevel en het intern constructief wijzigen van het pand op locatie Koekoeklaan 88 te Bussum. De aanvraag is geregistreerd onder zaaknummer HZ_WABO-22-247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ekoeklaan 88 te Bussum</meta:user-defined>
    <meta:user-defined meta:name="DCTERMS.W3CDTF/DCTERMS.available">2023-01-04</meta:user-defined>
    <meta:user-defined meta:name="DCTERMS.W3CDTF/OVERHEIDop.jaargang">2023</meta:user-defined>
    <meta:user-defined meta:name="OVERHEIDop.publicationIssue">4857</meta:user-defined>
    <meta:user-defined meta:name="OVERHEIDop.GmbID/DC.identifier">gmb-2023-4857</meta:user-defined>
    <meta:user-defined meta:name="OVERHEIDop.versieInformatie"/>
  </office:meta>
</office:document-meta>
</file>