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verbreden van de oprit aan Roelenengweg 3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3W19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69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verbreden van de oprit aan Roelenengweg 34 Voorthuiz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98</meta:user-defined>
    <meta:user-defined meta:name="OVERHEIDop.GmbID/DC.identifier">gmb-2023-485698</meta:user-defined>
    <meta:user-defined meta:name="OVERHEIDop.versieInformatie"/>
  </office:meta>
</office:document-meta>
</file>