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Meulunterseweg 0 weiland tegenover nr. 70 Lunteren, het vervangen van het hulp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7 november 2023</text:p>
            <text:p text:style-name="common-al">Zaaknummer 2023W1922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85696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696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696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Meulunterseweg 0 weiland tegenover nr. 70 Lunteren, het vervangen van het hulpgebouw.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5696</meta:user-defined>
    <meta:user-defined meta:name="OVERHEIDop.GmbID/DC.identifier">gmb-2023-485696</meta:user-defined>
    <meta:user-defined meta:name="OVERHEIDop.versieInformatie"/>
  </office:meta>
</office:document-meta>
</file>