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rrenburgersteeg 41 Lunteren, het kappen van 7 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november 2023</text:p>
            <text:p text:style-name="common-al">Zaaknummer 2023W17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66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rrenburgersteeg 41 Lunteren, het kappen van 7 essen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69</meta:user-defined>
    <meta:user-defined meta:name="OVERHEIDop.GmbID/DC.identifier">gmb-2023-485669</meta:user-defined>
    <meta:user-defined meta:name="OVERHEIDop.versieInformatie"/>
  </office:meta>
</office:document-meta>
</file>