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gebruik gedeelte pand als kapsalon/fitnessruimte aan Brugveenseweg 2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66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gebruik gedeelte pand als kapsalon/fitnessruimte aan Brugveenseweg 25 Voorthui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67</meta:user-defined>
    <meta:user-defined meta:name="OVERHEIDop.GmbID/DC.identifier">gmb-2023-485667</meta:user-defined>
    <meta:user-defined meta:name="OVERHEIDop.versieInformatie"/>
  </office:meta>
</office:document-meta>
</file>