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Verlengde Arnhemseweg 0 schaapskooi Ede, herinrichting gebied rondom Schaapskooi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november 2023</text:p>
            <text:p text:style-name="common-al">Zaaknummer 2023W148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5664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66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66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Verlengde Arnhemseweg 0 schaapskooi Ede, herinrichting gebied rondom Schaapskooi.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664</meta:user-defined>
    <meta:user-defined meta:name="OVERHEIDop.GmbID/DC.identifier">gmb-2023-485664</meta:user-defined>
    <meta:user-defined meta:name="OVERHEIDop.versieInformatie"/>
  </office:meta>
</office:document-meta>
</file>