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uitenzorg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3278</text:p>
            <text:p text:style-name="common-al">Gemeente Amstelveen heeft op 1 februari 2023 besloten om de beslistermijn voor de aanvraag voor een omgevingsvergunning voor het plaatsen van een dakkapel in het voordakvlak, het maken van twee interne doorbraken en het vergroten van een raam in de voorgevel op de eerste verdieping te verlengen voor een periode van maximaal 6 weken. De locatie is Buitenzorg 6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3278.</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56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Buitenzorg 6 in Amstelveen</meta:user-defined>
    <meta:user-defined meta:name="DCTERMS.W3CDTF/DCTERMS.available">2023-02-03</meta:user-defined>
    <meta:user-defined meta:name="DCTERMS.W3CDTF/OVERHEIDop.jaargang">2023</meta:user-defined>
    <meta:user-defined meta:name="OVERHEIDop.publicationIssue">48566</meta:user-defined>
    <meta:user-defined meta:name="OVERHEIDop.GmbID/DC.identifier">gmb-2023-48566</meta:user-defined>
    <meta:user-defined meta:name="OVERHEIDop.versieInformatie"/>
  </office:meta>
</office:document-meta>
</file>