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Omgevingsvergunning regulier, Stationsstraat 3 Wageningen, het uitbreiden van het gebouw met een verdieping, het maken van 18 appartementen, mogelijk maken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onden 7 november 2023</text:p>
            <text:p text:style-name="common-al">Zaaknummer 2021W0239</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85657</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657</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657</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Omgevingsvergunning regulier, Stationsstraat 3 Wageningen, het uitbreiden van het gebouw met een verdieping, het maken van 18 appartementen, mogelijk maken strijdig gebruik.</meta:user-defined>
    <meta:user-defined meta:name="DCTERMS.W3CDTF/DCTERMS.available">2023-11-15</meta:user-defined>
    <meta:user-defined meta:name="DCTERMS.W3CDTF/OVERHEIDop.jaargang">2023</meta:user-defined>
    <meta:user-defined meta:name="OVERHEIDop.publicationIssue">485657</meta:user-defined>
    <meta:user-defined meta:name="OVERHEIDop.GmbID/DC.identifier">gmb-2023-485657</meta:user-defined>
    <meta:user-defined meta:name="OVERHEIDop.versieInformatie"/>
  </office:meta>
</office:document-meta>
</file>