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oelweg 1 Ederveen, het legaliseren van overkapping 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november 2023</text:p>
            <text:p text:style-name="common-al">Zaaknummer 2017W240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65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5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5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oelweg 1 Ederveen, het legaliseren van overkapping en berging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656</meta:user-defined>
    <meta:user-defined meta:name="OVERHEIDop.GmbID/DC.identifier">gmb-2023-485656</meta:user-defined>
    <meta:user-defined meta:name="OVERHEIDop.versieInformatie"/>
  </office:meta>
</office:document-meta>
</file>