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Koningsbergenweg 0  GDR-H-4768 Barneveld, oprichten en in werking hebben e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65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Koningsbergenweg 0  GDR-H-4768 Barneveld, oprichten en in werking hebben een bedrijfsruimte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55</meta:user-defined>
    <meta:user-defined meta:name="OVERHEIDop.GmbID/DC.identifier">gmb-2023-485655</meta:user-defined>
    <meta:user-defined meta:name="OVERHEIDop.versieInformatie"/>
  </office:meta>
</office:document-meta>
</file>