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Luxoolseweg 1  Nijkerk, veranderen nieuwbouw schoolgebouw in 20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2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565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5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5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Luxoolseweg 1  Nijkerk, veranderen nieuwbouw schoolgebouw in 2002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53</meta:user-defined>
    <meta:user-defined meta:name="OVERHEIDop.GmbID/DC.identifier">gmb-2023-485653</meta:user-defined>
    <meta:user-defined meta:name="OVERHEIDop.versieInformatie"/>
  </office:meta>
</office:document-meta>
</file>