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ambtshalve wijziging van een omgevingsvergunning onderdeel milieu aan Costerstraat 18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an plan zijn de omgevingsvergunningen onderdeel milieu van omgevingsvergunning van 29 mei 2007 met kenmerk Wm 06032 en de veranderingsvergunning van 16 oktober 2009 met kenmerk Wm 09007 voor de inrichting Paramelt B.V., gelegen aan Costerstraat 18 in Heerhugowaard ambtshalve te wijzigen. Het betreft een inrichting voor het opslaan en mengen van minerale wassoorten.</text:p>
            <text:p text:style-name="common-al">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ontwerpbeschikking en overige bijbehorende stukken liggen van 6 februari 2023 tot en met 20 maart 2023 ter inzage bij de gemeente Dijk en Waard, Parelhof 1 in Heerhugowaard (op afspraak).</text:p>
            <text:p text:style-name="common-al">Degene die de betreffende stukken in wil zien kan per e-mail een verzoek indienen bij de Omgevingsdienst Noord-Holland Noord, e-mailadres: <text:a xlink:href="mailto:postbus@odnhn.nl" xlink:type="simple"><text:span text:style-name="nadrukondlijn">postbus@odnhn.nl</text:span></text:a> onder vermelding van het zaaknummer OD.348626/DMS348626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ambtshalve wijziging onderdeel milieu, Costerstraat 18 in Heerhugowaard, OD.348626/DMS348626. Voor het indienen van een mondelinge zienswijze kunt u een afspraak maken met de afdeling Regulering Leefomgev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56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348626/DMS348626</meta:user-defined>
    <dc:language>nl</dc:language>
    <meta:user-defined meta:name="OVERHEIDop.locatietype/OVERHEIDop.gebiedsmarkering">Adres</meta:user-defined>
    <meta:user-defined meta:name="DC.title">Ontwerpbesluit voor de ambtshalve wijziging van een omgevingsvergunning onderdeel milieu aan Costerstraat 18 te Heerhugowaard</meta:user-defined>
    <meta:user-defined meta:name="DCTERMS.W3CDTF/DCTERMS.available">2023-02-03</meta:user-defined>
    <meta:user-defined meta:name="DCTERMS.W3CDTF/OVERHEIDop.jaargang">2023</meta:user-defined>
    <meta:user-defined meta:name="OVERHEIDop.publicationIssue">48565</meta:user-defined>
    <meta:user-defined meta:name="OVERHEIDop.GmbID/DC.identifier">gmb-2023-48565</meta:user-defined>
    <meta:user-defined meta:name="OVERHEIDop.versieInformatie"/>
  </office:meta>
</office:document-meta>
</file>