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culesweg 1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 het plaatsen van een bijbehorend bouwwerk</text:p>
            <text:p text:style-name="common-al">Ingekomen: 10 november 2023</text:p>
            <text:p text:style-name="common-al">-Op aangevraagde omgevingsvergunningen kunt u <text:span text:style-name="nadrukvet">niet</text:span> reageren en zijn <text:span text:style-name="nadrukvet">niet</text:span> in te 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smeer</text:p>
            </table:table-cell>
            <table:table-cell office:value-type="string" table:style-name="header.C">
              <text:p text:style-name="headerright"><text:span text:style-name="nr">Nr. 485648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64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64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Land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smeer</meta:user-defined>
    <meta:user-defined meta:name="OVERHEID.Gemeente/OVERHEID.authority">Land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erculesweg 1 A</meta:user-defined>
    <meta:user-defined meta:name="DCTERMS.abstract">het plaatsen van een bijbehorend bouwwerk</meta:user-defined>
    <dc:language>nl</dc:language>
    <meta:user-defined meta:name="OVERHEIDop.locatietype/OVERHEIDop.gebiedsmarkering">Adres</meta:user-defined>
    <meta:user-defined meta:name="DC.title">Herculesweg 1 A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5648</meta:user-defined>
    <meta:user-defined meta:name="OVERHEIDop.GmbID/DC.identifier">gmb-2023-485648</meta:user-defined>
    <meta:user-defined meta:name="OVERHEIDop.versieInformatie"/>
  </office:meta>
</office:document-meta>
</file>