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Landgoed Middachten, Kerst op Middachten,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80654 Landgoed Middachten.</text:p>
            <text:p text:style-name="common-al">Activiteit: Kerst op Middachten.</text:p>
            <text:p text:style-name="common-al">Datum: van 13 december t/m 17 december 2023.</text:p>
            <text:p text:style-name="common-al">Plaats: De Steeg, Landgoed Middachten.</text:p>
            <text:p text:style-name="common-al">Website: <text:a xlink:href="http://www.middachten.nl/" xlink:type="simple">www.middachten.nl</text:a>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evenementen@rhed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8564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4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4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Landgoed Middachten, Kerst op Middachten, De Steeg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643</meta:user-defined>
    <meta:user-defined meta:name="OVERHEIDop.GmbID/DC.identifier">gmb-2023-485643</meta:user-defined>
    <meta:user-defined meta:name="OVERHEIDop.versieInformatie"/>
  </office:meta>
</office:document-meta>
</file>