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rouwenkoor Lief en Leed, concer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77260 Vrouwenkoor Lief en Leed.</text:p>
            <text:p text:style-name="common-al">Activiteit: concert.</text:p>
            <text:p text:style-name="common-al">Datum: 10 december van 17.00 uur – 19.00 uur.</text:p>
            <text:p text:style-name="common-al">Plaats: Ellecom, Dorpskerk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56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rouwenkoor Lief en Leed, concert, Elleco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42</meta:user-defined>
    <meta:user-defined meta:name="OVERHEIDop.GmbID/DC.identifier">gmb-2023-485642</meta:user-defined>
    <meta:user-defined meta:name="OVERHEIDop.versieInformatie"/>
  </office:meta>
</office:document-meta>
</file>