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 E K E N D M A K I N G VAN B &amp; W - B E S L U I T E 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temmingsplan Harbourpark</text:span>
          </text:p>
            <text:p text:style-name="common-al">(bestemmingsplanidentificatienummer NL.IMRO.0603.bpHarbourpark-ON01)</text:p>
            <text:p text:style-name="common-al">Het ontwerpbestemmingsplan, de aanmeldnotitie vormvrije m.e.r.-beoordeling Harbourpark en het ontwerpbesluit hogere waarden (= geluid op de gevel) liggen voor een ieder ter inzage met ingang van vrijdag 10 februari 2023 tot en met donderdag 23 maart 2023.</text:p>
            <text:p text:style-name="common-al">Harbourpark is gelegen in het Havenkwartier. Het plangebied wordt begrensd door de Nijverheiddstraat, Klipperstraat, Handelskade en de bebouwing van De Metamorfose aan de Koopmansstraat 1.</text:p>
            <text:p text:style-name="common-al">Er komen maximaal 301 woningen en circa 5.900 m² bedrijven en voorzieningen. Dit plan past binnen de kaders van het op 2 maart 2021 door de gemeenteraad vastgestelde ontwikkelkader Havenkwartier.</text:p>
            <text:p text:style-name="common-al">Aangezien deze ontwikkeling niet past binnen het geldende bestemmingsplan is een nieuw bestemmingsplan opgesteld.</text:p>
            <text:p text:style-name="common-al">
            <text:span text:style-name="nadrukvet">Waar kunt u het nieuwe plan bekijken?</text:span>
          </text:p>
            <text:p text:style-name="common-al">Er zijn verschillende manieren om het nieuwe bestemmingsplan Harbourpark in te zien:</text:p>
            <text:p text:style-name="common-al"/>
            <text:p text:style-name="common-al">
            <text:span text:style-name="nadrukvet">1. </text:span>
            <text:span text:style-name="nadrukvet">Internet </text:span>
            <text:a xlink:href="http://www.ruimtelijkeplannen.nl" xlink:type="simple">www.ruimtelijkeplannen.nl</text:a> (vanaf 10 februari 2023) Op die website kunt u het beste zoeken op het volgende identificatienummer (IDN): NL.IMRO.0603.bpHarbourpark-ON01.</text:p>
            <text:p text:style-name="common-al">
            <text:span text:style-name="nadrukvet">2. </text:span>
            <text:span text:style-name="nadrukvet">Balie publiekszaken </text:span>in de hal van het Stadhuis, Bogaardplein 15 te Rijswijk. De stukken kunt u alleen inzien op afspraak. Voor het maken van een afspraak kunt u contact opnemen met het Klantcontactcenter van de gemeente op werkdagen tussen 8:30 uur en 17:00 uur, via het telefoonnummer 14070. </text:p>
            <text:p text:style-name="common-al">
            <text:span text:style-name="nadrukvet"/>
          </text:p>
            <text:p text:style-name="common-al">
            <text:span text:style-name="nadrukvet">Informatiebijeenkomst</text:span> <text:span text:style-name="nadrukvet">16 februari 2023</text:span>. </text:p>
            <text:p text:style-name="common-al">De informatiebijeenkomst is van 19:00 tot 20:30 in het informatiecentrum Plaspoelpolder (4<text:span text:style-name="sup">e</text:span> verdieping) aan de Handelskade 49 in Rijswijk. Op de informatiebijeenkomst wordt u geïnformeerd over hoe het bouwplan verwerkt is in het bestemmingsplan Harbourpark en de bestemmingsplanprocedure. Ook kunt u vragen stellen over het bestemmingsplan en de stand van zaken van Harbourpark</text:p>
            <text:p text:style-name="common-al">De aanmeldnotitie vormvrije m.e.r-beoordeling Harbourpark is bijlage 2 van het bestemmingsplan Harbourpark.</text:p>
            <text:p text:style-name="common-al">
            <text:span text:style-name="nadrukvet"/>
          </text:p>
            <text:p text:style-name="common-al">
            <text:span text:style-name="nadrukvet">Heeft u vragen, opmerkingen, correcties en/of (gewenste) aanpassingen in het nieuwe bestemmingsplan</text:span>? </text:p>
            <text:p text:style-name="common-al">
            <text:span text:style-name="nadrukvet">Zienswijzen</text:span>
          </text:p>
            <text:p text:style-name="common-al">U kunt vanaf 10 februari 2023 tot en met 23 maart 2023 een zienswijze indienen bij de gemeenteraad, dit doet u door:</text:p>
            <text:list text:style-name="id1-3-2-1-1-20">
              <text:list-item text:style-override="id1-3-2-1-1-20-1">
                <text:number>1.</text:number>
                <text:p text:style-name="al">het sturen van een brief aan de gemeenteraad, postbus 5305, 2280 HH Rijswijk, onder vermelding van OBP Harbourpark;</text:p>
              </text:list-item>
              <text:list-item text:style-override="id1-3-2-1-1-20-2">
                <text:number>2.</text:number>
                <text:p text:style-name="al">het invullen van het Reactieformulier tijdens de informatieavond of dit later te mailen naar <text:a xlink:href="file:///C:/Users/mdhoog/AppData/Local/Microsoft/Windows/INetCache/Content.Outlook/IFJURJJM/Ruimtelijkeplannen@Rijswijk.nl" xlink:type="simple">Ruimtelijkeplannen@Rijswijk.nl</text:a> </text:p>
              </text:list-item>
              <text:list-item text:style-override="id1-3-2-1-1-20-3">
                <text:number>3.</text:number>
                <text:p text:style-name="al">
                <text:span text:style-name="nadrukvet">3. </text:span>het mondeling geven van een reactie. Hiervoor maakt u vanaf 10 februari 2023 een afspraak met mevrouw M.E. Smits, (070) 326 1122 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Hoe gaat het verder?</text:span>
          </text:p>
            <text:p text:style-name="common-al">Zienswijzen (reacties) over het ontwerpbestemmingsplan worden gericht aan de gemeenteraad. De gemeenteraad neemt daarover een besluit en stelt het uiteindelijke bestemmingsplan vast (naar verwachting 27 juni 2023).</text:p>
            <text:p text:style-name="common-al">
            <text:span text:style-name="nadrukvet"/>
          </text:p>
            <text:p text:style-name="common-al">
            <text:span text:style-name="nadrukvet">Vragen</text:span>
          </text:p>
            <text:p text:style-name="last-al">Voor vragen kunt u contact opnemen met mevrouw M.E. Smits, (070) 326 1122 (aanwezig op maandag tot en met donderdag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wijk,9 februari 2023</text:span>
            <text:span text:style-name="datum"/>
          </text:p>
          </text:section>
          <text:section text:name="ondertekening_id1-3-2-2-2">
            <text:p><text:span text:style-name="functie">Met vriendelijke groet,</text:span></text:p>
          </text:section>
          <text:section text:name="ondertekening_id1-3-2-2-3">
            <text:p>burgemeester en wethouders,  </text:p>
            <text:p><text:span text:style-name="ondertekening_naam"><text:span text:style-name="voornaam">de secretaris, de burgemeester,</text:span><text:span text:style-name="achternaam"/></text:span></text:p>
          </text:section>
          <text:section text:name="ondertekening_id1-3-2-2-4">
            <text:p><text:span text:style-name="ondertekening_naam">
            <text:span text:style-name="voornaam">P.M. Schuit  </text:span>
            <text:span text:style-name="achternaam">H. Sahin</text:span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856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0/xml/MC-DRP-PlanRuimtelijk-Web-ZM.xml</meta:user-defined>
    <meta:user-defined meta:name="OVERHEID.Gemeente/DC.creator">Rijswij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603.bpHarbourpark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 E K E N D M A K I N G VAN B &amp; W - B E S L U I T E N</meta:user-defined>
    <meta:user-defined meta:name="DCTERMS.W3CDTF/DCTERMS.available">2023-02-09</meta:user-defined>
    <meta:user-defined meta:name="DCTERMS.W3CDTF/OVERHEIDop.jaargang">2023</meta:user-defined>
    <meta:user-defined meta:name="OVERHEIDop.publicationIssue">48564</meta:user-defined>
    <meta:user-defined meta:name="OVERHEIDop.GmbID/DC.identifier">gmb-2023-48564</meta:user-defined>
    <meta:user-defined meta:name="OVERHEIDop.versieInformatie"/>
  </office:meta>
</office:document-meta>
</file>