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eger des Heils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544 Leger des Heils.</text:p>
            <text:p text:style-name="common-al">Activiteit: collecte.</text:p>
            <text:p text:style-name="common-al">Datum: van 26 november 2023 tot en met 2 december 2023.</text:p>
            <text:p text:style-name="common-al">Plaats: gemeente Rheden.</text:p>
            <text:p text:style-name="common-al">Website:  www.legerdesheils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56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Leger des Heils, collecte, gemeente Rhe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39</meta:user-defined>
    <meta:user-defined meta:name="OVERHEIDop.GmbID/DC.identifier">gmb-2023-485639</meta:user-defined>
    <meta:user-defined meta:name="OVERHEIDop.versieInformatie"/>
  </office:meta>
</office:document-meta>
</file>