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Alsemlaan-Jasmijnlaan 2023 en een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3</text:span>
            <text:span text:style-name="nadrukvet">-</text:span>
            <text:span text:style-name="nadrukvet">050281</text:span>
          </text:p>
            <text:p text:style-name="common-al"/>
            <text:p text:style-name="common-al">Burgemeester en wethouders van Amstelveen maken, bekend dat de volgende stukken met betrekking tot het realiseren van 110 zorgwoningen aan de Alsemlaan-Jasmijnlaan in Westwijk Zuid-Oost ter ter inzage liggen met ingang van 15 november 2023 tot en met 26 december 2023:</text:p>
            <text:p text:style-name="common-al">- het door de gemeenteraad vastgestelde bestemmingsplan;</text:p>
            <text:p text:style-name="common-al">- de door burgemeester en wethouders verleende omgevingsvergunning.</text:p>
            <text:p text:style-name="common-al">
            <text:span text:style-name="nadrukvet">Doelstelling en plangebied</text:span>
          </text:p>
            <text:p text:style-name="common-al">Dit bestemmingsplan maakt het mogelijk om op de locatie Alsemlaan-Jasmijnlaan, in Westwijk Zuid-Oost, 110 zorgwoningen met parkeergarage, respijtzorgvoorziening en een collectieve ruimte met omliggend openbaar gebied te realiseren. Het te wijzigen plangebied is gelegen in de woonwijk Westwijk­Zuidoost in Amstelveen. Het betreft een perceel, doorsneden door een fietspad, dat in eigendom is van de gemeente Amstelveen.</text:p>
            <text:p text:style-name="common-al">
            <text:span text:style-name="nadrukvet">WRO coördinatieregeling</text:span>
          </text:p>
            <text:p text:style-name="common-al">Op 9 november 2022 hebben burgemeester en wethouders, op grond van de Coördinatieverordening Amstelveen 2018, besloten toepassing te geven aan de coördinatiebepaling als bedoeld in artikel 3:30 van de Wet ruimtelijke ordening. De coördinatieregeling maakt het mogelijk om, voor een ontwikkeling, benodigde besluiten gezamenlijk voor te bereiden en te coördineren. Voor alle besluiten die moeten worden genomen ten behoeve van het bouwplan, wordt gelijktijdig dezelfde procedure doorlopen. De omgevingsvergunning en het besluit op grond van de Wet geluidhinder volgen de procedure van het bestemmingsplan.</text:p>
            <text:p text:style-name="common-al">
            <text:span text:style-name="nadrukvet">Ter inzage</text:span>
          </text:p>
            <text:p text:style-name="common-al">De stukken liggen, met de daarbij behorende bijlagen, op de volgende wijzen ter inzage:</text:p>
            <text:p text:style-name="common-al">- in digitale vorm via de website www.ruimtelijkeplannen.nl onder planidentificatiecode NL.IMRO.0362.12T-VG01;</text:p>
            <text:p text:style-name="common-al">- bij de Balie Bouwen en Vergunningen in het raadhuis van Amstelveen, Laan Nieuwer Amstel 1.</text:p>
            <text:p text:style-name="common-al">Bij deze balie kunnen ook overige, niet digitaal ter inzage gelegde stukken betreffende de omgevingsvergunning, zoals bouwtechnische gegevens, worden ingezien (alleen mogelijk op afspraak via tel. 020-5404911).</text:p>
            <text:p text:style-name="common-al">
            <text:span text:style-name="nadrukvet">Beroepsmogelijkheid</text:span>
          </text:p>
            <text:p text:style-name="common-al">Binnen 6 weken na de dag waarop de besluiten ter inzage zijn gelegd kan tegen deze besluiten bij de Afdeling bestuursrechtspraak van de Raad van State, Postbus 20019, 2500 EA Den Haag beroep worden ingesteld door:</text:p>
            <text:p text:style-name="common-al">- belanghebbenden;</text:p>
            <text:p text:style-name="common-al">- niet - belanghebbenden die tijdig een zienswijze tegen de ontwerpbesluiten naar voren hebben gebracht;</text:p>
            <text:p text:style-name="common-al">- niet- belanghebbenden die kunnen aantonen dat zij redelijkerwijs niet in staat zijn geweest tijdig een zienswijze tegen de ontwerpbesluiten naar voren te brengen.</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6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T-VG01</meta:user-defined>
    <meta:user-defined meta:name="OVERHEIDop.Plansoort/OVERHEIDop.plansoort">bestemmings- of omgevingsplan</meta:user-defined>
    <meta:user-defined meta:name="OVERHEIDop.referentienummer">Z23-050281</meta:user-defined>
    <meta:user-defined meta:name="DCTERMS.abstract">Dit bestemmingsplan en omgevingsvergunning maakt het mogelijk om op de locatie Alsemlaan-Jasmijnlaan, in Westwijk Zuid-Oost, 110 zorgwoningen met parkeergarage, respijtzorgvoorziening en een collectieve ruimte met omliggend openbaar gebied te realiseren. </meta:user-defined>
    <dc:language>nl</dc:language>
    <meta:user-defined meta:name="OVERHEIDop.locatietype/OVERHEIDop.gebiedsmarkering">Vlak</meta:user-defined>
    <meta:user-defined meta:name="DC.title">Gemeente Amstelveen – Vastgesteld bestemmingsplan Alsemlaan-Jasmijnlaan 2023 en een besluit omgevingsvergunning</meta:user-defined>
    <meta:user-defined meta:name="DCTERMS.W3CDTF/DCTERMS.available">2023-11-14</meta:user-defined>
    <meta:user-defined meta:name="DCTERMS.W3CDTF/OVERHEIDop.jaargang">2023</meta:user-defined>
    <meta:user-defined meta:name="OVERHEIDop.publicationIssue">485629</meta:user-defined>
    <meta:user-defined meta:name="OVERHEIDop.GmbID/DC.identifier">gmb-2023-485629</meta:user-defined>
    <meta:user-defined meta:name="OVERHEIDop.versieInformatie"/>
  </office:meta>
</office:document-meta>
</file>