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erzamelherziening 2023’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iedam maken volgens het bepaalde in artikel 3.8 van de Wet ruimtelijke ordening en artikel 3.12 van de Algemene wet bestuursrecht bekend dat de gemeenteraad in haar vergadering van 31 oktober 2023 het bestemmingsplan ‘Verzamelherziening 2023’ gewijzigd heeft vastgesteld.</text:p>
            <text:p text:style-name="common-al">De wijziging betreft de opname van het schip Noordvest 34ab in dit bestemmingsplan. Verder zijn er geen wijzigingen ten opzichte van het ontwerpbestemmingsplan doorgevoerd.</text:p>
            <text:p text:style-name="common-al">
            <text:span text:style-name="nadrukvet">Aanleiding en planopzet bestemmingsplan </text:span>
          </text:p>
            <text:p text:style-name="common-al">Periodiek wordt in Schiedam een bestemmingsplan voorbereid dat betrekking heeft op het planologisch verwerken van actuele inzichten en situaties. Het gaat om een technische herziening, in de meeste gevallen als verwerking van eerdere besluitvorming. Het vastleggen van de actuele en correcte bouw- en gebruiksmogelijkheden in een bestemmingsplan komt de rechtszekerheid ten goede.</text:p>
            <text:p text:style-name="common-al">
            <text:span text:style-name="nadrukvet">Plangebied en inhoud</text:span>
          </text:p>
            <text:p text:style-name="common-al">De technische aard van het bestemmingsplan maakt dat het plangebied bestaat uit diverse, verspreid door Schiedam gelegen, locaties. Het plan kent een aantal typen bestemmingswijzigingen.</text:p>
            <text:p text:style-name="common-al">
            <text:span text:style-name="nadrukcur">Snippergroen</text:span>
          </text:p>
            <text:p text:style-name="common-al">De afgelopen periode zijn diverse percelen snippergroen verkocht aan eigenaren van aangrenzende woningen. Met dit bestemmingsplan is de afgeronde privaatrechtelijke uitgifte van de gronden ook planologisch verwerkt.</text:p>
            <text:p text:style-name="common-al">
            <text:span text:style-name="nadrukcur">Verwerking nieuwe legger Hoogheemraadschap van Delfland</text:span>
          </text:p>
            <text:p text:style-name="common-al">Recent heeft het Hoogheemraadschap een nieuwe legger vastgesteld. De legger wordt verwerkt in het bestemmingsplan door aan waterkeringen de bestemming ‘Waterstaat-Waterkering’ toe te kennen. Door de nieuwe legger is de breedte van waterkeringen gewijzigd. Soms is deze breder geworden en soms is deze versmald. Een enkele keer is de waterkering opgeheven. De actuele legger is doorvertaald in deze verzamelherziening.</text:p>
            <text:p text:style-name="common-al">
            <text:span text:style-name="nadrukcur">Regulatie uitvaartcentra</text:span>
          </text:p>
            <text:p text:style-name="common-al">Uitvaartcentra kunnen zich vrij vestigen op een locatie waar maatschappelijke voorzieningen zijn toegestaan. Dit kan, gelet op de aard van de bedrijfsactiviteiten, maatschappelijke onrust veroorzaken. Om die reden is het gewest om in dit bestemmingsplan een regeling op te nemen. Doel hiervan is niet op deze bedrijven te verbieden maar om regie te kunnen voeren op de vestigingslocatie van deze bedrijven. Dit is geregeld in dit bestemmingsplan door een gebruiksverbod met afwijking op te nemen.</text:p>
            <text:p text:style-name="common-al">
            <text:span text:style-name="nadrukcur">Afgegeven omgevingsvergunningen</text:span>
          </text:p>
            <text:p text:style-name="common-al">De afgelopen jaren zijn diverse vergunningen met een afwijking van het bestemmingsplan verleend. Deze omgevingsvergunningen zijn verwerkt in het bestemmingsplan Verzamelherziening 2023.</text:p>
            <text:p text:style-name="common-al">
            <text:span text:style-name="nadrukcur">Verbeteringen reeds vastgestelde bestemmingsplannen</text:span>
          </text:p>
            <text:p text:style-name="common-al">In de afgelopen tien jaar zijn veel bestemmingsplannen vastgesteld. Af en toe blijkt dat daar een omissie in zit, dat het feitelijk gebruik gewijzigd is of is duidelijk geworden dat een bepaalde situatie niet correct was bestemd. Dit kan reden zijn om het bestemmingsplan aan te passen. Het gaat daarbij om wijzigingen met een beperkte ruimtelijke impact.</text:p>
            <text:p text:style-name="common-al">
            <text:span text:style-name="nadrukvet">Inzage en instellen beroep</text:span>
          </text:p>
            <text:p text:style-name="common-al">Het raadsbesluit en het bestemmingsplan liggen vanaf 15 november 2023 gedurende zes weken ter inzage bij het Klant Contact Centrum (KCC) in het Stadskantoor, Stadserf 1 te Schiedam. Het KCC is op afspraak geopend. Het bestemmingsplan is ook te bekijken op de website</text:p>
            <text:p text:style-name="common-al">
            <text:a xlink:href="http://www.ruimtelijkeplannen.nl/" xlink:type="simple">www.ruimtelijkeplannen.nl</text:a> (zoek via het planidentificatienummer NL.IMRO.0606.BP00107-0002 of de zoekterm Verzamelherziening).</text:p>
            <text:p text:style-name="common-al">Tijdens de inzagetermijn kan tegen het raadsbesluit beroep worden ingesteld. Beroep kan schriftelijk worden ingesteld bij de Afdeling bestuursrechtspraak van de Raad van State, postbus 20019, 2500 EA in ’s-Gravenhage. Gedurende de inzagetermijn kan, naast het instellen van beroep, ook worden verzocht om een voorlopige voorziening bij de Voorzitter van de Afdeling bestuursrechtspraak van de Raad van State. Aan het indienen van beroep of een verzoek om voorlopige voorziening zijn kosten verbonden (griffierecht).</text:p>
            <text:p text:style-name="common-al">Het bestemmingsplan treedt de dag na afloop van de beroepstermijn in werking. Dit tenzij binnen die termijn een verzoek om voorlopige voorziening is ingediend. Het bestemmingsplan treedt dan niet eerder in werking dan nadat op het verzoek is beslist</text:p>
            <text:p text:style-name="common-al">
            <text:span text:style-name="nadrukvet">Vragen en opmerkingen</text:span>
          </text:p>
            <text:p text:style-name="common-al">Voor vragen of opmerkingen kunt u via telefoonnummer 14010 contact opnemen de heer M.J. Kap, juridisch adviseur ruimtelijke ontwikkeling. U kunt voor vragen of opmerkingen ook een mail sturen naar <text:a xlink:href="mailto:m.kap@schiedam.nl" xlink:type="simple">m.kap@schiedam.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562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2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2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Schiedam</meta:user-defined>
    <meta:user-defined meta:name="OVERHEID.Informatietype/DC.type">officiële publicatie</meta:user-defined>
    <meta:user-defined meta:name="OVERHEIDop.Rubriek/DC.type">ruimtelijk plan of omgevingsdocument</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imtelijkplan/OVERHEIDop.bekendmakingBetreffendePlan">NL.IMRO.0606.BP00107-0002</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Verzamelherziening 2023’ gewijzigd vastgesteld</meta:user-defined>
    <meta:user-defined meta:name="DCTERMS.W3CDTF/DCTERMS.available">2023-11-14</meta:user-defined>
    <meta:user-defined meta:name="DCTERMS.W3CDTF/OVERHEIDop.jaargang">2023</meta:user-defined>
    <meta:user-defined meta:name="OVERHEIDop.publicationIssue">485626</meta:user-defined>
    <meta:user-defined meta:name="OVERHEIDop.GmbID/DC.identifier">gmb-2023-485626</meta:user-defined>
    <meta:user-defined meta:name="OVERHEIDop.versieInformatie"/>
  </office:meta>
</office:document-meta>
</file>