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vrouw mr. J.P.H. Verkoelen als plaatsvervangend klachtencoördin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 Verordening klachtenbehandeling gemeente Bergeijk 2023;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Mevrouw mr. J.P.H. Verkoelen aan te wijzen als plaatsvervangend klachtencoördinator van de gemeente Bergeijk.</text:p>
              </text:list-item>
            </text:list>
            <text:p text:style-name="al">Dit besluit treedt in werking de dag na publicatie en werkt terug tot en met 1 oktober 2023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</text:span>
            <text:span text:style-name="datum">24 oktober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562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klachtenbehandeling gemeente Bergeijk 2023]|[http://lokaleregelgeving.overheid.nl/CVDR701160</meta:user-defined>
    <meta:user-defined meta:name="OVERHEIDop.referentienummer">23IN003614</meta:user-defined>
    <meta:user-defined meta:name="DCTERMS.alternative">Gemeente Bergeijk - Aanwijzingsbesluit mevrouw mr. J.P.H. Verkoelen als plaatsvervangend klachtencoördinator</meta:user-defined>
    <dc:language>nl</dc:language>
    <meta:user-defined meta:name="OVERHEIDop.locatietype/OVERHEIDop.gebiedsmarkering">Gemeente</meta:user-defined>
    <meta:user-defined meta:name="DC.title">Aanwijzingsbesluit mevrouw mr. J.P.H. Verkoelen als plaatsvervangend klachtencoördinato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625</meta:user-defined>
    <meta:user-defined meta:name="OVERHEIDop.betreftRegeling">CVDR703267_1</meta:user-defined>
    <meta:user-defined meta:name="OVERHEIDop.GmbID/DC.identifier">gmb-2023-485625</meta:user-defined>
    <meta:user-defined meta:name="xs:date/OVERHEIDop.startdatum">2023-11-15</meta:user-defined>
    <meta:user-defined meta:name="OVERHEIDop.versieInformatie"/>
  </office:meta>
</office:document-meta>
</file>