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GELDIGHEIDSDUUR TIJDELIJKE OMGEVINGSVERGUNNING, Steigerweg 7, 4341 AZ Arnemuiden  Zaaknummer D72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lburg hebben op 8 november 2023 besloten de geldigheidsduur van de omgevingsvergunning, verleend aan gemeente Middelburg, gevestigd aan de Kanaalweg 3 te Middelburg, voor het (tijdelijk) plaatsen van units ten behoeve van de scouting op het perceel plaatselijk bekend als <text:span text:style-name="nadrukvet">Steigerweg 7 te Arnemuiden</text:span> te verlengen.</text:p>
            <text:p text:style-name="common-al"/>
            <text:p text:style-name="common-al">
            <text:span text:style-name="nadrukvet">Besluit</text:span>
          </text:p>
            <text:p text:style-name="common-al">Burgemeester en wethouders besluiten de geldigheidsduur van de verleende omgevingsvergunning van de vergunninghouder voornoemd te verlengen.</text:p>
            <text:p text:style-name="common-al"/>
            <text:p text:style-name="common-al">
            <text:span text:style-name="nadrukvet">De te vergunnen activiteiten</text:span>
          </text:p>
            <text:p text:style-name="common-al">De omgevingsvergunning wordt verleend voor de volgende deelactiviteiten:</text:p>
            <text:p text:style-name="common-al">- het (ver)bouwen van een bouwwerk;</text:p>
            <text:p text:style-name="common-al">- het gebruiken van gronden of bouwwerken in strijd met een bestemmingsplan.</text:p>
            <text:p text:style-name="common-al">De geldigheidsduur wordt verlengd voor een periode van 5 jaar, waardoor de geldigheidsduur op </text:p>
            <text:p text:style-name="common-al">31 december 2028 eindigt. Na deze termijn moet de voor de verlening van de omgevingsvergunning bestaande toestand worden hersteld.</text:p>
            <text:p text:style-name="common-al">De in de oorspronkelijke vergunning genoemde voorwaarden en de bij dat besluit behorende en als zodanig gewaarmerkte stukken blijven onverminderd van kracht. </text:p>
            <text:p text:style-name="common-al"/>
            <text:p text:style-name="common-al">Bij de hierboven genoemde besluiten kunnen belangen van derden betrokken zijn. </text:p>
            <text:p text:style-name="common-al">(Derden) belanghebbenden kunnen tot uiterlijk 20 december 2023 een gemotiveerd bezwaarschrift indienen bij burgemeester en wethouders van Middelburg, Postbus 6000, 4330 LA Middelburg.</text:p>
            <text:p text:style-name="common-al"/>
            <text:p text:style-name="common-al"/>
            <text:p text:style-name="last-al">Degene die een bezwaarschrift heeft ingediend en tevens van mening is dat de betrokken spoed dat vereist, kan ook een voorlopige voorziening aanvragen aan de Voorzieningenrechter bij de Rechtbank Zeeland-West-Brabant, Team Bestuursrecht, Postbus 90006, 4800 PA Breda. Voor een dergelijk verzoek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56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GELDIGHEIDSDUUR TIJDELIJKE OMGEVINGSVERGUNNING, Steigerweg 7, 4341 AZ Arnemuiden  Zaaknummer D7234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19</meta:user-defined>
    <meta:user-defined meta:name="OVERHEIDop.GmbID/DC.identifier">gmb-2023-485619</meta:user-defined>
    <meta:user-defined meta:name="OVERHEIDop.versieInformatie"/>
  </office:meta>
</office:document-meta>
</file>