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aftkeet en opslagcontainer aan Walcherseweg, Happyhill Farm,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5583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schaftkeet en opslagcontainer</text:span> aan <text:span text:style-name="nadrukvet">Walcherseweg, Happyhill Farm</text:span><text:span text:style-name="nadrukvet">,</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56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schaftkeet en opslagcontainer aan Walcherseweg, Happyhill Farm, te Middelburg</meta:user-defined>
    <meta:user-defined meta:name="DCTERMS.W3CDTF/DCTERMS.available">2023-11-15</meta:user-defined>
    <meta:user-defined meta:name="DCTERMS.W3CDTF/OVERHEIDop.jaargang">2023</meta:user-defined>
    <meta:user-defined meta:name="OVERHEIDop.publicationIssue">485618</meta:user-defined>
    <meta:user-defined meta:name="OVERHEIDop.GmbID/DC.identifier">gmb-2023-485618</meta:user-defined>
    <meta:user-defined meta:name="OVERHEIDop.versieInformatie"/>
  </office:meta>
</office:document-meta>
</file>