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rit/uitrit aan Slaak 45,  4341 SB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4531</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wijzigen van de inrit/uitrit </text:span>aan<text:span text:style-name="nadrukvet"> Slaak 45 te Arnemuiden</text:span>.</text:p>
            <text:p text:style-name="tussenkopcur">Waarom publiceert de gemeente Middelburg?</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9 dec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61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1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inrit/uitrit aan Slaak 45,  4341 SB Arnemuiden</meta:user-defined>
    <meta:user-defined meta:name="DCTERMS.W3CDTF/DCTERMS.available">2023-11-15</meta:user-defined>
    <meta:user-defined meta:name="DCTERMS.W3CDTF/OVERHEIDop.jaargang">2023</meta:user-defined>
    <meta:user-defined meta:name="OVERHEIDop.publicationIssue">485617</meta:user-defined>
    <meta:user-defined meta:name="OVERHEIDop.GmbID/DC.identifier">gmb-2023-485617</meta:user-defined>
    <meta:user-defined meta:name="OVERHEIDop.versieInformatie"/>
  </office:meta>
</office:document-meta>
</file>