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sluiten van het particulier riool op het hoofdriool aan Noordweg 402A, 4333 KK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text:span>
            <text:span text:style-name="nadrukvet">553881</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sluiten van het particulier riool op het hoofdriool</text:span> aan <text:span text:style-name="nadrukvet">Noordweg</text:span><text:span text:style-name="nadrukvet"> 402A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5 dec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561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1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1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sluiten van het particulier riool op het hoofdriool aan Noordweg 402A, 4333 KK Middelburg</meta:user-defined>
    <meta:user-defined meta:name="DCTERMS.W3CDTF/DCTERMS.available">2023-11-15</meta:user-defined>
    <meta:user-defined meta:name="DCTERMS.W3CDTF/OVERHEIDop.jaargang">2023</meta:user-defined>
    <meta:user-defined meta:name="OVERHEIDop.publicationIssue">485616</meta:user-defined>
    <meta:user-defined meta:name="OVERHEIDop.GmbID/DC.identifier">gmb-2023-485616</meta:user-defined>
    <meta:user-defined meta:name="OVERHEIDop.versieInformatie"/>
  </office:meta>
</office:document-meta>
</file>