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v-installatie en zonnepanelen aan Noordsingel 24,  4333 A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5272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pv-installatie en zonnepanelen </text:span>aan <text:span text:style-name="nadrukvet">Noordsingel</text:span><text:span text:style-name="nadrukvet"> 2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61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v-installatie en zonnepanelen aan Noordsingel 24,  4333 AA Middelburg</meta:user-defined>
    <meta:user-defined meta:name="DCTERMS.W3CDTF/DCTERMS.available">2023-11-15</meta:user-defined>
    <meta:user-defined meta:name="DCTERMS.W3CDTF/OVERHEIDop.jaargang">2023</meta:user-defined>
    <meta:user-defined meta:name="OVERHEIDop.publicationIssue">485614</meta:user-defined>
    <meta:user-defined meta:name="OVERHEIDop.GmbID/DC.identifier">gmb-2023-485614</meta:user-defined>
    <meta:user-defined meta:name="OVERHEIDop.versieInformatie"/>
  </office:meta>
</office:document-meta>
</file>