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eheerderswoning in bestemming recreatiewoning aan Christiaanpolderweg 2,  4341 TC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7638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anderen van de beheerderswoning in bestemming recreatiewoning</text:span> aan <text:span text:style-name="nadrukvet">Christiaanpolderweg 2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beheerderswoning in bestemming recreatiewoning aan Christiaanpolderweg 2,  4341 TC Arnemuiden</meta:user-defined>
    <meta:user-defined meta:name="DCTERMS.W3CDTF/DCTERMS.available">2023-11-15</meta:user-defined>
    <meta:user-defined meta:name="DCTERMS.W3CDTF/OVERHEIDop.jaargang">2023</meta:user-defined>
    <meta:user-defined meta:name="OVERHEIDop.publicationIssue">485612</meta:user-defined>
    <meta:user-defined meta:name="OVERHEIDop.GmbID/DC.identifier">gmb-2023-485612</meta:user-defined>
    <meta:user-defined meta:name="OVERHEIDop.versieInformatie"/>
  </office:meta>
</office:document-meta>
</file>